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2110 het vernieuwen van een brug ter hoogte van de Vlamingstraat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augustus 2015 een vergunning verleend aan gemeente Zoetermeer voor het vernieuwen van een fiets-voetgangersbrug ter hoogte van de Vlamingstraat in Zoetermeer.</text:p>
            <text:p text:style-name="common-al"/>
            <text:p text:style-name="common-al">De stukken liggen tot en met 15 sept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4 augustus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277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77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77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110 het vernieuwen van een brug ter hoogte van de Vlamingstraat in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6277</meta:user-defined>
    <meta:user-defined meta:name="OVERHEIDop.WsbID/DC.identifier">wsb-2015-627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12BZ 1</meta:user-defined>
    <meta:user-defined meta:name="OVERHEIDop.woonplaats">Zoetermeer</meta:user-defined>
    <meta:user-defined meta:name="OVERHEIDop.straatnaam">Vlamingstraa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1181</meta:user-defined>
    <meta:user-defined meta:name="OVERHEID.EPSG28992/DC.spatial">93618 452530</meta:user-defined>
    <meta:user-defined meta:name="OVERHEIDop.versieInformatie"/>
  </office:meta>
</office:document-meta>
</file>