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054 het tijdelijk aanbrengen van een hulpconstructie ten behoeve van het vervangen van de pijler onder de Spaarnebrug ter hoogte van van de Gonnetstraat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4 augustus 2015 een vergunning verleend aan ProRail B.V. voor het aanbrengen en tot 1 september 2016 hebben van een tijdelijke hulpconstructie ten behoeve van het vervangen van de pijler onder de Spaarnebrug. Een en ander ter hoogte van de Gonnetstraat te Haarlem.</text:p>
            <text:p text:style-name="common-al"/>
            <text:p text:style-name="common-al">De stukken liggen tot en met 15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4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27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27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054 het tijdelijk aanbrengen van een hulpconstructie ten behoeve van het vervangen van de pijler onder de Spaarnebrug ter hoogte van van de Gonnetstraat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6276</meta:user-defined>
    <meta:user-defined meta:name="OVERHEIDop.WsbID/DC.identifier">wsb-2015-627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011JA 5</meta:user-defined>
    <meta:user-defined meta:name="OVERHEIDop.woonplaats">Haarlem</meta:user-defined>
    <meta:user-defined meta:name="OVERHEIDop.straatnaam">Friese Varkenmarkt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180</meta:user-defined>
    <meta:user-defined meta:name="OVERHEID.EPSG28992/DC.spatial">104515 488903</meta:user-defined>
    <meta:user-defined meta:name="OVERHEIDop.versieInformatie"/>
  </office:meta>
</office:document-meta>
</file>