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045 het tijdelijk aanleggen van een overkluizing met draglineschotten ter hoogte van Lagewaard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augustus 2015 een vergunning verleend aan Gasunie Transport Services B.V. voor het aanleggen en tot uiterlijk 31 oktober 2015 hebben van een overkluizing met draglineschotten ter plaatse van het kadastraal perceel KDK 02 B 122, Lagewaard te Koudekerk aan den Rijn.</text:p>
            <text:p text:style-name="common-al"/>
            <text:p text:style-name="common-al">De stukken liggen tot en met 15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4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27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7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7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045 het tijdelijk aanleggen van een overkluizing met draglineschotten ter hoogte van Lagewaard te Koudekerk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6</meta:user-defined>
    <meta:user-defined meta:name="OVERHEIDop.publicationIssue">6275</meta:user-defined>
    <meta:user-defined meta:name="OVERHEIDop.WsbID/DC.identifier">wsb-2015-627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6ET 4</meta:user-defined>
    <meta:user-defined meta:name="OVERHEIDop.woonplaats">Koudekerk aan den Rijn</meta:user-defined>
    <meta:user-defined meta:name="OVERHEIDop.straatnaam">Bate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179</meta:user-defined>
    <meta:user-defined meta:name="OVERHEID.EPSG28992/DC.spatial">102043 462837</meta:user-defined>
    <meta:user-defined meta:name="OVERHEIDop.versieInformatie"/>
  </office:meta>
</office:document-meta>
</file>