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985 het dempen van oppervlaktewater ter plaatse van Greidweide / Schaarweide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aan A. Bunnik B.V. voor het tijdelijk, tot uiterlijk 1 juli 2017 dempen van een overige watergang met een oppervlak van 440 m². </text:p>
            <text:p text:style-name="common-al">Een en ander ter plaatse van Greidweide / Schaarweide in Reeuwijk Brug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4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7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85 het dempen van oppervlaktewater ter plaatse van Greidweide / Schaarweide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74</meta:user-defined>
    <meta:user-defined meta:name="OVERHEIDop.WsbID/DC.identifier">wsb-2015-62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KA 185</meta:user-defined>
    <meta:user-defined meta:name="OVERHEIDop.woonplaats">Reeuwijk</meta:user-defined>
    <meta:user-defined meta:name="OVERHEIDop.straatnaam">Raadhui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77</meta:user-defined>
    <meta:user-defined meta:name="OVERHEID.EPSG28992/DC.spatial">109638 451864</meta:user-defined>
    <meta:user-defined meta:name="OVERHEIDop.versieInformatie"/>
  </office:meta>
</office:document-meta>
</file>