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965 diverse werkzaamheden ter plaatse van Frederikskade 3 te Hoog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augustus 2015 een vergunning verleend aan Maatschap Nieuwenhuizen voor: </text:p>
            <text:list text:style-name="id1-3-2-1-1-2">
              <text:list-item text:style-override="id1-3-2-1-1-2-1">
                <text:number>1.</text:number>
                <text:p text:style-name="al">het bouwen en hebben van een stal in de beschermingszone van een regionale waterkering;</text:p>
              </text:list-item>
              <text:list-item text:style-override="id1-3-2-1-1-2-2">
                <text:number>2.</text:number>
                <text:p text:style-name="al">het dempen van 68 m² boezemwater in de beschermingszone van een regionale waterkering;</text:p>
              </text:list-item>
              <text:list-item text:style-override="id1-3-2-1-1-2-3">
                <text:number>3.</text:number>
                <text:p text:style-name="al">het dempen van ongeveer 10 m² overig polderwater in de beschermingszone van een regionale waterkering;</text:p>
              </text:list-item>
              <text:list-item text:style-override="id1-3-2-1-1-2-4">
                <text:number>4.</text:number>
                <text:p text:style-name="al">het verzetten van grond in de beschermingszone van een regionale waterkering ten behoeve van het graven van een bouwput, het slopen van een bouwwerk en het graven van oppervlaktewater;</text:p>
              </text:list-item>
              <text:list-item text:style-override="id1-3-2-1-1-2-5">
                <text:number>5.</text:number>
                <text:p text:style-name="al">het gedurende 7 weken onttrekken van grondwater met een maximaal debiet van 20 m³ per uur en een maximaal totaal debiet van 20.000 m³ waardoor mogelijk de grondwaterstand in de kern- en beschermingszone van een regionale waterkering wordt beïnvloed;</text:p>
              </text:list-item>
              <text:list-item text:style-override="id1-3-2-1-1-2-6">
                <text:number>6.</text:number>
                <text:p text:style-name="al">het verzetten van grond in de kern- en beschermingszone van een regionale waterkering ten behoeve van het verplaatsen van de waterkering.</text:p>
              </text:list-item>
            </text:list>
            <text:p text:style-name="common-al">Een en ander ter plaatse van Frederikskade 3 te Hoogmade.</text:p>
            <text:p text:style-name="common-al"/>
            <text:p text:style-name="common-al">De stukken liggen tot en met 15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4 augustus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273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7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7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965 diverse werkzaamheden ter plaatse van Frederikskade 3 te Hoogm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6273</meta:user-defined>
    <meta:user-defined meta:name="OVERHEIDop.WsbID/DC.identifier">wsb-2015-627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55AW 2a c3</meta:user-defined>
    <meta:user-defined meta:name="OVERHEIDop.woonplaats">Hoogmade</meta:user-defined>
    <meta:user-defined meta:name="OVERHEIDop.straatnaam">Frederikska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174</meta:user-defined>
    <meta:user-defined meta:name="OVERHEID.EPSG28992/DC.spatial">100125 465117</meta:user-defined>
    <meta:user-defined meta:name="OVERHEIDop.versieInformatie"/>
  </office:meta>
</office:document-meta>
</file>