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81 het bouwen van een tuinmuur ter plaatse van Wachtelstraat 5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aan White House Development B.V. voor het bouwen en hebben van een tuinmuur met funderingsbalk in de kern- en beschermingszone van een regionale waterkering en het ten behoeve daarvan uitvoeren van grondverzet. Een en ander ter plaatse van Wachtelstraat 52 te Gouda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4 augustus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7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81 het bouwen van een tuinmuur ter plaatse van Wachtelstraat 52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71</meta:user-defined>
    <meta:user-defined meta:name="OVERHEIDop.WsbID/DC.identifier">wsb-2015-627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2EV 52</meta:user-defined>
    <meta:user-defined meta:name="OVERHEIDop.woonplaats">Gouda</meta:user-defined>
    <meta:user-defined meta:name="OVERHEIDop.straatnaam">Wachte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63</meta:user-defined>
    <meta:user-defined meta:name="OVERHEID.EPSG28992/DC.spatial">107876 447094</meta:user-defined>
    <meta:user-defined meta:name="OVERHEIDop.versieInformatie"/>
  </office:meta>
</office:document-meta>
</file>