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41 het vervangen van beschoeiing ter plaatse van Insteek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5 een vergunning verleend aan Van Lint BV voor het verwijderen van beschoeiing en het aanbrengen en hebben van beschoeiing in de kernzone van overig water. Een en ander ter plaatse van de Insteek 20 te Boskoop in de gemeente Alphen a/d Rijn.</text:p>
            <text:p text:style-name="common-al">De stukken liggen tot en met 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 Noort van de afdeling Vergunningverlening &amp; Handhaving, telefoon 071-3063473.</text:p>
            <text:p text:style-name="common-al">Leiden, 2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41 het vervangen van beschoeiing ter plaatse van Insteek 20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27</meta:user-defined>
    <meta:user-defined meta:name="OVERHEIDop.WsbID/DC.identifier">wsb-2015-6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AB 20</meta:user-defined>
    <meta:user-defined meta:name="OVERHEIDop.woonplaats">Boskoop</meta:user-defined>
    <meta:user-defined meta:name="OVERHEIDop.straatnaam">Instee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67</meta:user-defined>
    <meta:user-defined meta:name="OVERHEID.EPSG28992/DC.spatial">107026 456249</meta:user-defined>
    <meta:user-defined meta:name="OVERHEIDop.versieInformatie"/>
  </office:meta>
</office:document-meta>
</file>