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wijder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33, 4 augustus 2015) N.V. Stedin Midden-Holland, het verwijderen van kabels uit de boezemwaterkering en het doormiddel van een gestuurde boring aanbrengen en hebben van een mantelbuis onder het Gouwe kanaal en de daarlangs gelegen boezemwaterkering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265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6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6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65</meta:user-defined>
    <meta:user-defined meta:name="OVERHEIDop.WsbID/DC.identifier">wsb-2015-626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04</meta:user-defined>
    <meta:user-defined meta:name="xs:date/OVERHEIDop.einddatum">2015-09-22</meta:user-defined>
    <meta:user-defined meta:name="OVERHEID.Gemeente/DC.spatial">Waddinxveen</meta:user-defined>
    <meta:user-defined meta:name="OVERHEIDop.versieInformatie"/>
  </office:meta>
</office:document-meta>
</file>