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1619 voor het onttrekken en retourneren van grondwater, aquaduct Prinses Margrietkanaal te Burgum.</text:p>
      <text:section text:name="zakelijke-mededeling_id1-3-2" text:style-name="zakelijke-mededeling">
        <text:section text:name="zakelijke-mededeling-tekst_id1-3-2-1" text:style-name="zakelijke-mededeling-tekst">
          <text:section text:name="tekst_id1-3-2-1-1" text:style-name="tekst">
            <text:p text:style-name="common-al">•Op 5 augustus 2015 heeft het dagelijks bestuur van Wetterskip Fryslân een watervergunning verleend aan Combinatie Nije Daam v.o.f. te Apeldoorn voor het onttrekken en retourneren van grondwater voor de aanleg van de foliekuipconstructie zuidzijde ten behoeve van het aquaduct Prinses Margrietkanaal te Burgum. </text:p>
            <text:p text:style-name="common-al">De watervergunning en de daarbij behorende stukken liggen vanaf 6 augustus tot 17 sept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 28 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626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6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6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1619 voor het onttrekken en retourneren van grondwater, aquaduct Prinses Margrietkanaal te Burg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64</meta:user-defined>
    <meta:user-defined meta:name="OVERHEIDop.WsbID/DC.identifier">wsb-2015-6264</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51</meta:user-defined>
    <meta:user-defined meta:name="OVERHEIDop.woonplaats">Garyp</meta:user-defined>
    <meta:user-defined meta:name="OVERHEIDop.straatnaam">Van Harinxma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5195 577371</meta:user-defined>
    <meta:user-defined meta:name="OVERHEIDop.versieInformatie"/>
  </office:meta>
</office:document-meta>
</file>