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een HDPE-b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516, 4 augustus 2015) KPN Telecom B.V., het aanleggen en hebben van een HDPE-buis met kabel binnen de primaire waterkering ter plaatse van de Lekdijk West en Dijklaan te Bergamba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263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6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6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een HDPE-b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6263</meta:user-defined>
    <meta:user-defined meta:name="OVERHEIDop.WsbID/DC.identifier">wsb-2015-626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04</meta:user-defined>
    <meta:user-defined meta:name="xs:date/OVERHEIDop.einddatum">2015-09-15</meta:user-defined>
    <meta:user-defined meta:name="OVERHEID.Gemeente/DC.spatial">Krimpenerwaard</meta:user-defined>
    <meta:user-defined meta:name="OVERHEIDop.versieInformatie"/>
  </office:meta>
</office:document-meta>
</file>