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172 Verleende watervergunning bouwen woning 't Kalf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waterkering bij 't Kalf 62b in Zaandam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6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172 Verleende watervergunning bouwen woning 't Kalf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60</meta:user-defined>
    <meta:user-defined meta:name="OVERHEIDop.WsbID/DC.identifier">wsb-2015-62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9AE 62a</meta:user-defined>
    <meta:user-defined meta:name="OVERHEIDop.woonplaats">Zaandam</meta:user-defined>
    <meta:user-defined meta:name="OVERHEIDop.straatnaam">Kalf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53 497830</meta:user-defined>
    <meta:user-defined meta:name="OVERHEIDop.versieInformatie"/>
  </office:meta>
</office:document-meta>
</file>