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729 het bouwen van een woning ter plaatse van Hondsdijk 28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januari 2015 een vergunning verleend voor het bouwen en hebben van een woning in de beschermingszone van de regionale kering. Een en ander ter plaatse van Hondsdijk 28 in Koudekerk aan den Rijn in de gemeente Alphen aan den Rijn.</text:p>
            <text:p text:style-name="common-al">De stukken liggen tot en met 5 maart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A.J. Hartman van de afdeling Vergunningverlening &amp; Handhaving, telefoon 071-3063477.</text:p>
            <text:p text:style-name="common-al">Leiden, 22 januari 2015</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26</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6</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6</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729 het bouwen van een woning ter plaatse van Hondsdijk 28 te Koudekerk aan den Rij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7</meta:user-defined>
    <meta:user-defined meta:name="OVERHEIDop.publicationIssue">626</meta:user-defined>
    <meta:user-defined meta:name="OVERHEIDop.WsbID/DC.identifier">wsb-2015-62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96HJ 26</meta:user-defined>
    <meta:user-defined meta:name="OVERHEIDop.woonplaats">Koudekerk aan den Rijn</meta:user-defined>
    <meta:user-defined meta:name="OVERHEIDop.straatnaam">Honds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166</meta:user-defined>
    <meta:user-defined meta:name="OVERHEID.EPSG28992/DC.spatial">98832 460500</meta:user-defined>
    <meta:user-defined meta:name="OVERHEIDop.versieInformatie"/>
  </office:meta>
</office:document-meta>
</file>