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046 Verleende watervergunning leggen leiding Zuiderweg,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Zuiderweg 61A in Wijdewormer. Vergunning verzonden op 31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59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9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046 Verleende watervergunning leggen leiding Zuiderweg,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59</meta:user-defined>
    <meta:user-defined meta:name="OVERHEIDop.WsbID/DC.identifier">wsb-2015-625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6NG 61a</meta:user-defined>
    <meta:user-defined meta:name="OVERHEIDop.woonplaats">Wijdewormer</meta:user-defined>
    <meta:user-defined meta:name="OVERHEIDop.straatnaam">Zuid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683 498820</meta:user-defined>
    <meta:user-defined meta:name="OVERHEIDop.versieInformatie"/>
  </office:meta>
</office:document-meta>
</file>