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484 Verleende watervergunning dempen waterloop, aanleggen natuurvriendelijke oever, verwijderen dam met duiker Engewormer,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loop en ter compensatie hiervan verbreden van een waterloop en het aanleggen van een natuurvriendelijke oever, het verwijderen van een dam met duiker nabij Engewormer 33 te Wormer. Vergunning verzonden op 31-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25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484 Verleende watervergunning dempen waterloop, aanleggen natuurvriendelijke oever, verwijderen dam met duiker Engewormer,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58</meta:user-defined>
    <meta:user-defined meta:name="OVERHEIDop.WsbID/DC.identifier">wsb-2015-625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MX</meta:user-defined>
    <meta:user-defined meta:name="OVERHEIDop.woonplaats">Wormer</meta:user-defined>
    <meta:user-defined meta:name="OVERHEIDop.straatnaam">Engeworm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326 500433</meta:user-defined>
    <meta:user-defined meta:name="OVERHEIDop.versieInformatie"/>
  </office:meta>
</office:document-meta>
</file>