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493 Verleende watervergunning leggen kabels Kloosterdijk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in de lengterichting van de regionale waterkering tussen Kloosterdijk 1 en 3A en het leggen van kabels kruisende de regionale waterkering, de weg, het fietspad en diverse waterlopen nabij Kloosterdijk 1 en 2 in Monnickendam. Vergunning verzonden op 31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5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493 Verleende watervergunning leggen kabels Kloosterdijk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57</meta:user-defined>
    <meta:user-defined meta:name="OVERHEIDop.WsbID/DC.identifier">wsb-2015-625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PJ 2</meta:user-defined>
    <meta:user-defined meta:name="OVERHEIDop.woonplaats">Monnickendam</meta:user-defined>
    <meta:user-defined meta:name="OVERHEIDop.straatnaam">Kloost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685 497554</meta:user-defined>
    <meta:user-defined meta:name="OVERHEIDop.versieInformatie"/>
  </office:meta>
</office:document-meta>
</file>