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0522 Verleende watervergunning leggen leiding Grote Sloot,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in een regionale waterkering en in de lengterichting en kruisende een waterloop bij Grote Sloot 455 A en 455 B in Oudesluis. Vergunning verzonden op 31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256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56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56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0522 Verleende watervergunning leggen leiding Grote Sloot, Oudesl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6256</meta:user-defined>
    <meta:user-defined meta:name="OVERHEIDop.WsbID/DC.identifier">wsb-2015-625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1LG 443</meta:user-defined>
    <meta:user-defined meta:name="OVERHEIDop.woonplaats">Schagerbrug</meta:user-defined>
    <meta:user-defined meta:name="OVERHEIDop.straatnaam">Grote Sloo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531 536599</meta:user-defined>
    <meta:user-defined meta:name="OVERHEIDop.versieInformatie"/>
  </office:meta>
</office:document-meta>
</file>