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205 Verleende watervergunning vervangen brug door dam met duiker, Middenweg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en het verbreden van een waterloop bij Middenweg 28 te Dirkshorn. Vergunning verzonden op 2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5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205 Verleende watervergunning vervangen brug door dam met duiker, Middenweg,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55</meta:user-defined>
    <meta:user-defined meta:name="OVERHEIDop.WsbID/DC.identifier">wsb-2015-625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6EA 28</meta:user-defined>
    <meta:user-defined meta:name="OVERHEIDop.woonplaats">Dirkshorn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264 529707</meta:user-defined>
    <meta:user-defined meta:name="OVERHEIDop.versieInformatie"/>
  </office:meta>
</office:document-meta>
</file>