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9803 Verleende watervergunning verbouwen bestaande schuur, leggen betonpad en drainage Diepgatweg, Waa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ouwen van een bestaande schuur, het leggen van een betonpad en het leggen van drainage nabij een regionale waterkering ter plaatse van Diepgatweg in Waarland. Vergunning verzonden op 27-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25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5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9803 Verleende watervergunning verbouwen bestaande schuur, leggen betonpad en drainage Diepgatweg, Waa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54</meta:user-defined>
    <meta:user-defined meta:name="OVERHEIDop.WsbID/DC.identifier">wsb-2015-625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38DH 14</meta:user-defined>
    <meta:user-defined meta:name="OVERHEIDop.woonplaats">Waarland</meta:user-defined>
    <meta:user-defined meta:name="OVERHEIDop.straatnaam">Diepgat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337 526807</meta:user-defined>
    <meta:user-defined meta:name="OVERHEIDop.versieInformatie"/>
  </office:meta>
</office:document-meta>
</file>