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277 Verleende watervergunning innemen ligplaats   diverse werkzaamheden Westerstijfselmakerspad,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een betonnen rand en  een vrijhangende omloop aan de lange waterzijde van de woonboot en het aanbrengen van een beschoeiing, twee bolders, een terras- en een afmeersteiger, een aanlegbalk, drie houten vlonders op de wal en een serre bij Westerstijfselmakerspad 22b in Oostzaan. Vergunning verzonden op 27-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25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277 Verleende watervergunning innemen ligplaats   diverse werkzaamheden Westerstijfselmakerspad,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53</meta:user-defined>
    <meta:user-defined meta:name="OVERHEIDop.WsbID/DC.identifier">wsb-2015-625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11BA 16</meta:user-defined>
    <meta:user-defined meta:name="OVERHEIDop.woonplaats">Oostzaan</meta:user-defined>
    <meta:user-defined meta:name="OVERHEIDop.straatnaam">Westerstijfselmakers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867 495317</meta:user-defined>
    <meta:user-defined meta:name="OVERHEIDop.versieInformatie"/>
  </office:meta>
</office:document-meta>
</file>