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9322 Verleende watervergunning verbreden waterloop i.v.m. watercompensatie verhardingstoename Dorpsweg,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een waterloop in verband met watercompensatie van verhardingstoename bij Dorpsweg 83 in Oudendijk. Vergunning verzonden op 27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252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52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52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9322 Verleende watervergunning verbreden waterloop i.v.m. watercompensatie verhardingstoename Dorpsweg, Oud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6252</meta:user-defined>
    <meta:user-defined meta:name="OVERHEIDop.WsbID/DC.identifier">wsb-2015-625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31DH 84</meta:user-defined>
    <meta:user-defined meta:name="OVERHEIDop.woonplaats">Oudendijk</meta:user-defined>
    <meta:user-defined meta:name="OVERHEIDop.straatnaam">Dorps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7940 512764</meta:user-defined>
    <meta:user-defined meta:name="OVERHEIDop.versieInformatie"/>
  </office:meta>
</office:document-meta>
</file>