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340 Verleende watervergunning rooien en planten boom Het Hoofd,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ooien en planten van een boom in de waterkering op Het Hoofd in Hoorn. Vergunning verzonden op 2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251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51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340 Verleende watervergunning rooien en planten boom Het Hoofd,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51</meta:user-defined>
    <meta:user-defined meta:name="OVERHEIDop.WsbID/DC.identifier">wsb-2015-625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21AN 2</meta:user-defined>
    <meta:user-defined meta:name="OVERHEIDop.woonplaats">Hoorn</meta:user-defined>
    <meta:user-defined meta:name="OVERHEIDop.straatnaam">Veermanska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040 516690</meta:user-defined>
    <meta:user-defined meta:name="OVERHEIDop.versieInformatie"/>
  </office:meta>
</office:document-meta>
</file>