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670 diverse werkzaamheden ter plaatse van de Drechtbrug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5 een vergunning verleend aan Provincie Zuid-Holland voor </text:p>
            <text:list text:style-name="id1-3-2-1-1-2">
              <text:list-item text:style-override="id1-3-2-1-1-2-1">
                <text:number>1.</text:number>
                <text:p text:style-name="al">het aanbrengen en tot 1 oktober 2016 hebben van een tijdelijke damwand en tijdelijk remmingwerk binnen de kern- en beschermingszone van de regionale kering van de Vriesekoopschepolder en de Wassenaarschepolder en de Drecht;</text:p>
              </text:list-item>
              <text:list-item text:style-override="id1-3-2-1-1-2-2">
                <text:number>2.</text:number>
                <text:p text:style-name="al">het graven, aanbrengen en hebben van een verkeersweg binnen de kern- en beschermingszone van de regionale kering van de Vriesekoopschepolder en de Wassenaarschepolder;</text:p>
              </text:list-item>
              <text:list-item text:style-override="id1-3-2-1-1-2-3">
                <text:number>3.</text:number>
                <text:p text:style-name="al">het aanbrengen en hebben van een definitieve damwand en grondlichaam als vervangende kering binnen de kernzone van de regionale kering van de Vriesekoopschepolder en de Wassenaarschepolder;</text:p>
              </text:list-item>
              <text:list-item text:style-override="id1-3-2-1-1-2-4">
                <text:number>4.</text:number>
                <text:p text:style-name="al">het aanpassen van de landhoofden en het hiermee aanbrengen en hebben van grond binnen de kern- en (buiten)beschermingszone van de kering;</text:p>
              </text:list-item>
              <text:list-item text:style-override="id1-3-2-1-1-2-5">
                <text:number>5.</text:number>
                <text:p text:style-name="al">het verwijderen, aanbrengen en hebben van een brug met pijlers binnen de kern- en beschermingszone van de regionale kering van de Vriesekoopschepolder en de Wassenaarschepolder en de Drecht;</text:p>
              </text:list-item>
              <text:list-item text:style-override="id1-3-2-1-1-2-6">
                <text:number>6.</text:number>
                <text:p text:style-name="al">het verwijderen, aanbrengen en hebben van golfbrekers en beschoeiing binnen de kernzone van de regionale kering van de Vriesekoopschepolder en de Wassenaarschepolder en de Drecht.</text:p>
              </text:list-item>
            </text:list>
            <text:p text:style-name="common-al">Een en ander ter plaatse van de Drechtbrug (N207) te Leimuiden in gemeente Kaag en Braassem.</text:p>
            <text:p text:style-name="common-al">De stukken liggen tot en met 5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Dukker van de afdeling Vergunningverlening &amp; Handhaving, telefoon 071-3063460.</text:p>
            <text:p text:style-name="common-al">Leiden, 22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70 diverse werkzaamheden ter plaatse van de Drechtbrug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25</meta:user-defined>
    <meta:user-defined meta:name="OVERHEIDop.WsbID/DC.identifier">wsb-2015-62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muiden</meta:user-defined>
    <meta:user-defined meta:name="OVERHEIDop.straatnaam">Provinciale weg|r:N207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65</meta:user-defined>
    <meta:user-defined meta:name="OVERHEID.EPSG28992/DC.spatial">106600 470630</meta:user-defined>
    <meta:user-defined meta:name="OVERHEIDop.versieInformatie"/>
  </office:meta>
</office:document-meta>
</file>