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063 Verleende watervergunning uitvoeren diverse werkzaamheden ten behoeve van aanleg Regionaal Havengebonden Bedrijventerrein (RHB), Kooyhaven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zaamheden ten behoeve van de aanleg van het Regionaal Havengebonden Bedrijventerrein (RHB) Kooyhaven in Breezand. Vergunning verzonden op 2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4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063 Verleende watervergunning uitvoeren diverse werkzaamheden ten behoeve van aanleg Regionaal Havengebonden Bedrijventerrein (RHB), Kooyhaven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49</meta:user-defined>
    <meta:user-defined meta:name="OVERHEIDop.WsbID/DC.identifier">wsb-2015-62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6PW 55</meta:user-defined>
    <meta:user-defined meta:name="OVERHEIDop.woonplaats">Den Helder</meta:user-defined>
    <meta:user-defined meta:name="OVERHEIDop.straatnaam">Rijk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987 547193</meta:user-defined>
    <meta:user-defined meta:name="OVERHEIDop.versieInformatie"/>
  </office:meta>
</office:document-meta>
</file>