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253 Verleende watervergunning verbreden waterloop i.v.m. bedrijfsuitbreiding Elbweg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waterloop ten behoeve van compensatie verhardingstoename i.v.m. bedrijfsuitbreiding Elbaweg 30b in Hem. Vergunning verzonden op 27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248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48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48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253 Verleende watervergunning verbreden waterloop i.v.m. bedrijfsuitbreiding Elbweg,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48</meta:user-defined>
    <meta:user-defined meta:name="OVERHEIDop.WsbID/DC.identifier">wsb-2015-624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7MP 30c</meta:user-defined>
    <meta:user-defined meta:name="OVERHEIDop.woonplaats">Hem</meta:user-defined>
    <meta:user-defined meta:name="OVERHEIDop.straatnaam">Elba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2091 518417</meta:user-defined>
    <meta:user-defined meta:name="OVERHEIDop.versieInformatie"/>
  </office:meta>
</office:document-meta>
</file>