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945 Verleende watervergunning aanpassen watersysteem Handelskade Beverwijk, verbreden en graven waterloop, leggen duiker, maken drie dammen/duikers etc.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passen van het watersysteem Handelskade Beverwijk; verbreden en graven waterloop, leggen duiker, maken drie dammen/duikers, etcetera), en plaatsen overstortputten nabij een waterkering in het gebied plaatselijk bekend De </text:p>
            <text:p text:style-name="common-al">Scheg en Handelskade in Beverwijk. Vergunning verzonden op 31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4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945 Verleende watervergunning aanpassen watersysteem Handelskade Beverwijk, verbreden en graven waterloop, leggen duiker, maken drie dammen/duikers etc.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47</meta:user-defined>
    <meta:user-defined meta:name="OVERHEIDop.WsbID/DC.identifier">wsb-2015-62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8NM 100</meta:user-defined>
    <meta:user-defined meta:name="OVERHEIDop.woonplaats">Beverwijk</meta:user-defined>
    <meta:user-defined meta:name="OVERHEIDop.straatnaam">Paralle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581 499224</meta:user-defined>
    <meta:user-defined meta:name="OVERHEIDop.versieInformatie"/>
  </office:meta>
</office:document-meta>
</file>