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0722 Verleende watervergunning Strandbebouwing 2014-2024 seizoensexploitatie 'Go with the flo' plaatsen en hebben twee opslagcontainers Bergen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 Strandbebouwing 2014-2024 seizoenbebouwing het in verband met seizoenexploitatie 'Go with the flo' plaatsen en hebben van twee opslagcontainers nabij de duinwaterkering, ten zuiden van Bergen aan Zee (tussen Offshore en KZBZ). Vergunning verzonden op 31-07-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246</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46</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46</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0722 Verleende watervergunning Strandbebouwing 2014-2024 seizoensexploitatie 'Go with the flo' plaatsen en hebben twee opslagcontainers Bergen aan 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6</meta:user-defined>
    <meta:user-defined meta:name="OVERHEIDop.publicationIssue">6246</meta:user-defined>
    <meta:user-defined meta:name="OVERHEIDop.WsbID/DC.identifier">wsb-2015-624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865BG 27</meta:user-defined>
    <meta:user-defined meta:name="OVERHEIDop.woonplaats">Bergen aan Zee</meta:user-defined>
    <meta:user-defined meta:name="OVERHEIDop.straatnaam">Julianalaan</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3982 520003</meta:user-defined>
    <meta:user-defined meta:name="OVERHEIDop.versieInformatie"/>
  </office:meta>
</office:document-meta>
</file>