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637 Verleende watervergunning plaatsen kunstwerk in vijver van Hertenkamp bij Reenenpark,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kunstwerk in de vijver van het Hertenkamp bij Reenenpark in Bergen. Vergunning verzonden op 31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245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45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45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637 Verleende watervergunning plaatsen kunstwerk in vijver van Hertenkamp bij Reenenpark,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45</meta:user-defined>
    <meta:user-defined meta:name="OVERHEIDop.WsbID/DC.identifier">wsb-2015-624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61EL 8</meta:user-defined>
    <meta:user-defined meta:name="OVERHEIDop.woonplaats">Bergen</meta:user-defined>
    <meta:user-defined meta:name="OVERHEIDop.straatnaam">Van Reenenpar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8290 520617</meta:user-defined>
    <meta:user-defined meta:name="OVERHEIDop.versieInformatie"/>
  </office:meta>
</office:document-meta>
</file>