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531 Verleende watervergunning aanleggen dam met duiker, verbreden waterloop Voert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en het verbreden van een waterloop ter hoogte van de Voert 18 te Bergen. Vergunning verzonden op 31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244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4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4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531 Verleende watervergunning aanleggen dam met duiker, verbreden waterloop Voert,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44</meta:user-defined>
    <meta:user-defined meta:name="OVERHEIDop.WsbID/DC.identifier">wsb-2015-624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61PE 18</meta:user-defined>
    <meta:user-defined meta:name="OVERHEIDop.woonplaats">Bergen</meta:user-defined>
    <meta:user-defined meta:name="OVERHEIDop.straatnaam">Voer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7032 519372</meta:user-defined>
    <meta:user-defined meta:name="OVERHEIDop.versieInformatie"/>
  </office:meta>
</office:document-meta>
</file>