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501 Verleende watervergunning aanbrengen dam met duiker Groen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dam met duiker nabij Groeneweg 56 in Alkmaar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501 Verleende watervergunning aanbrengen dam met duiker Groen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3</meta:user-defined>
    <meta:user-defined meta:name="OVERHEIDop.WsbID/DC.identifier">wsb-2015-62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MP 19</meta:user-defined>
    <meta:user-defined meta:name="OVERHEIDop.woonplaats">Alkmaar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818 517924</meta:user-defined>
    <meta:user-defined meta:name="OVERHEIDop.versieInformatie"/>
  </office:meta>
</office:document-meta>
</file>