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0375 Verleende watervergunning graven lasgat, plaatsen meetpunt Noordervaart Stompetoren en Noordervaart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lasgat en het plaatsen van een meetpunt  bij Noordervaart 28 en 32 in Stompetoren en Noordervaart 4 in Schermerhorn. Vergunning verzonden op 31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242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42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42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0375 Verleende watervergunning graven lasgat, plaatsen meetpunt Noordervaart Stompetoren en Noordervaart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6242</meta:user-defined>
    <meta:user-defined meta:name="OVERHEIDop.WsbID/DC.identifier">wsb-2015-624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41HA 28</meta:user-defined>
    <meta:user-defined meta:name="OVERHEIDop.woonplaats">Stompetoren</meta:user-defined>
    <meta:user-defined meta:name="OVERHEIDop.straatnaam">Noordervaar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8852 513129</meta:user-defined>
    <meta:user-defined meta:name="OVERHEIDop.versieInformatie"/>
  </office:meta>
</office:document-meta>
</file>