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69 het bouwen van een steiger ter hoogte van Hillegommerdijk 74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5 een vergunning verleend voor het bouwen en hebben van een steiger met een dek van 5,00 meter bij 2,00 meter en een dek-oppervlak boven water van 8,00 vierkante meter, in de kern- en beschermingszone van een regionale waterkering (Hillegommerdijk) van de Haarlemmermeerpolder en een primair  boezemwater (Ringvaart van de Haarlemmermeerpolder) ter hoogte van Hillegommerdijk 74 te Lisserbroek.</text:p>
            <text:p text:style-name="common-al">De stukken liggen tot en met 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J.J. van den Berg van de afdeling Vergunningverlening &amp; Handhaving, telefoon 071-306 348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69 het bouwen van een steiger ter hoogte van Hillegommerdijk 74 te Lisser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24</meta:user-defined>
    <meta:user-defined meta:name="OVERHEIDop.WsbID/DC.identifier">wsb-2015-62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5AP 74</meta:user-defined>
    <meta:user-defined meta:name="OVERHEIDop.woonplaats">Lisserbroek</meta:user-defined>
    <meta:user-defined meta:name="OVERHEIDop.straatnaam">Hillegomm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64</meta:user-defined>
    <meta:user-defined meta:name="OVERHEID.EPSG28992/DC.spatial">99164 475434</meta:user-defined>
    <meta:user-defined meta:name="OVERHEIDop.versieInformatie"/>
  </office:meta>
</office:document-meta>
</file>