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gedoogbeschikking V60932 het tijdelijk dempen van oppervlaktewater ter hoogte van de Hofvlietweg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juli 2015 een gedoogbeschikking verleend aan Grondbank GMG voor het tijdelijk dempen van oppervlaktewater ter hoogte van de Hofvlietweg te Leiden, kadastraal perceel V2284.</text:p>
            <text:p text:style-name="common-al"/>
            <text:p text:style-name="common-al">De stukken liggen tot en met 11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gedoogbeschikk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gedoogbeschikking kunt u contact opnemen met de heer D. van der Schans van de afdeling Vergunningverlening &amp; Handhaving, via telefoon 071-306 3588.</text:p>
            <text:p text:style-name="common-al"/>
            <text:p text:style-name="common-al">Leiden, 31 juli 2015</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23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3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3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gedoogbeschikking V60932 het tijdelijk dempen van oppervlaktewater ter hoogte van de Hofvlietweg te Le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5</meta:user-defined>
    <meta:user-defined meta:name="OVERHEIDop.publicationIssue">6230</meta:user-defined>
    <meta:user-defined meta:name="OVERHEIDop.WsbID/DC.identifier">wsb-2015-623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23LK 64</meta:user-defined>
    <meta:user-defined meta:name="OVERHEIDop.woonplaats">Leiden</meta:user-defined>
    <meta:user-defined meta:name="OVERHEIDop.straatnaam">Vlietpar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007</meta:user-defined>
    <meta:user-defined meta:name="OVERHEID.EPSG28992/DC.spatial">93099 461018</meta:user-defined>
    <meta:user-defined meta:name="OVERHEIDop.versieInformatie"/>
  </office:meta>
</office:document-meta>
</file>