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en hebben van een ondergrondse afvalcontainer binnen de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69, 3 augustus 2015) Gemeente Krimpenerwaard, het aanbrengen en hebben van een ondergrondse afvalcontainer binnen de primaire waterkering ter plaatse van Westeinde in Lekkerkerk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          3006 AB  </text:p>
            <text:p text:style-name="last-al">Rotterdam 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22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2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2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en hebben van een ondergrondse afvalcontainer binne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228</meta:user-defined>
    <meta:user-defined meta:name="OVERHEIDop.WsbID/DC.identifier">wsb-2015-622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03</meta:user-defined>
    <meta:user-defined meta:name="xs:date/OVERHEIDop.einddatum">2015-09-14</meta:user-defined>
    <meta:user-defined meta:name="OVERHEID.Gemeente/DC.spatial">Krimpenerwaard</meta:user-defined>
    <meta:user-defined meta:name="OVERHEIDop.versieInformatie"/>
  </office:meta>
</office:document-meta>
</file>