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1387 Maatwerkvoorschrift Velsertunn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twerkvoorschrift voor het lozen van afstromend wegwater afkomstig van Velsertunnen in Velsen Noord . Besluit verzonden op 3 augustus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22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2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2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1387 Maatwerkvoorschrift Velsertunn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6226</meta:user-defined>
    <meta:user-defined meta:name="OVERHEIDop.WsbID/DC.identifier">wsb-2015-622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81</meta:user-defined>
    <meta:user-defined meta:name="OVERHEIDop.woonplaats">Velsen-Zuid</meta:user-defined>
    <meta:user-defined meta:name="OVERHEIDop.straatnaam">Velsertunnel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5212 497321</meta:user-defined>
    <meta:user-defined meta:name="OVERHEIDop.versieInformatie"/>
  </office:meta>
</office:document-meta>
</file>