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projectplan Waterwet Ambachtspolder, Voorweg en Bypas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8 juli 2015 een projectplan voor Ambachtspolder, Voorweg en Bypass vastgesteld.</text:p>
            <text:p text:style-name="common-al"/>
            <text:p text:style-name="common-al">Het projectplan betreft het aanpakken van enkele knelpunten in de polder.</text:p>
            <text:p text:style-name="common-al"/>
            <text:p text:style-name="common-al">Het projectplan kan van 7 augustus 2015 tot en met 18 september 2015 worden ingezien:</text:p>
            <text:p text:style-name="common-al">- op het kantoorgebouw van Rijnland, Archimedesweg 1 te Leiden,</text:p>
            <text:p text:style-name="common-al">- aan de linker zijde van deze pagina.</text:p>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6 augustus 2015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22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Waterwet Ambachtspolder, Voorweg en Bypas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24</meta:user-defined>
    <meta:user-defined meta:name="OVERHEIDop.WsbID/DC.identifier">wsb-2015-6224</meta:user-defined>
    <meta:user-defined meta:name="OVERHEID.Waterschap/DC.creator">Hoogheemraadschap van Rijnland</meta:user-defined>
    <meta:user-defined meta:name="OVERHEID.TaxonomieBeleidsagenda/OVERHEID.category">Natuur en milieu | Water</meta:user-defined>
    <meta:user-defined meta:name="OVERHEIDop.referentienummer">15.058270</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0908</meta:user-defined>
    <meta:user-defined meta:name="OVERHEIDop.externeBijlage">exb-2015-20909</meta:user-defined>
    <meta:user-defined meta:name="OVERHEIDop.externeBijlage">exb-2015-20910</meta:user-defined>
    <meta:user-defined meta:name="OVERHEID.Gemeente/DC.spatial">Alphen aan den Rijn</meta:user-defined>
    <meta:user-defined meta:name="OVERHEIDop.versieInformatie"/>
  </office:meta>
</office:document-meta>
</file>