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659 het bouwen van een aanvullend deel aan een bedrijfspand ter plaatse van Waaier 10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anuari 2015 een vergunning verleend aan Barnhard Vast Goed B.V. voor het bouwen en hebben van een aanvullend deel aan een bestaand bedrijfspand met een totale extra oppervlakte van 165 m², gedeeltelijk in de kern- en beschermingszone van een primaire watergang in de Vriesekoopschepolder ter plaatse van Waaier nr. 10 in Leimuiden, gemeente Kaag en Braassem.</text:p>
            <text:p text:style-name="common-al">De stukken liggen tot en met 5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G.W. Koning van de afdeling Vergunningverlening &amp; Handhaving, telefoon 071-3063495.</text:p>
            <text:p text:style-name="common-al">Leiden, 22 januari 2015</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22</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59 het bouwen van een aanvullend deel aan een bedrijfspand ter plaatse van Waaier 10 te Leim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22</meta:user-defined>
    <meta:user-defined meta:name="OVERHEIDop.WsbID/DC.identifier">wsb-2015-62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51VV 10</meta:user-defined>
    <meta:user-defined meta:name="OVERHEIDop.woonplaats">Leimuiden</meta:user-defined>
    <meta:user-defined meta:name="OVERHEIDop.straatnaam">Waaier</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62</meta:user-defined>
    <meta:user-defined meta:name="OVERHEID.EPSG28992/DC.spatial">106725 470725</meta:user-defined>
    <meta:user-defined meta:name="OVERHEIDop.versieInformatie"/>
  </office:meta>
</office:document-meta>
</file>