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afkomstig van nieuw verhard oppervlak en het graven van watercompensatie ter plaatse van Park 15 - fase 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afkomstig van nieuw verhard oppervlak en het graven van watercompensatie ter plaatse van Park 15 - fase 1 te Oosterhout, zaaknummer 201507978. </text:p>
            <text:p text:style-name="common-al">Start bezwaartermijn: 2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1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afkomstig van nieuw verhard oppervlak en het graven van watercompensatie ter plaatse van Park 15 - fase 1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12</meta:user-defined>
    <meta:user-defined meta:name="OVERHEIDop.WsbID/DC.identifier">wsb-2015-62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BK 10</meta:user-defined>
    <meta:user-defined meta:name="OVERHEIDop.woonplaats">Oosterhout</meta:user-defined>
    <meta:user-defined meta:name="OVERHEIDop.straatnaam">Pastoor Savenije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346 432141</meta:user-defined>
    <meta:user-defined meta:name="OVERHEIDop.versieInformatie"/>
  </office:meta>
</office:document-meta>
</file>