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leidingwerkzaamheden in en nabij diverse A-, B- en C-wateren, boezemgebieden en regionale waterkeringen tussen de Middelweg te Nieuw-Lekkerland en de Oude Torenweg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leidingwerkzaamheden in en nabij diverse A-, B- en C-wateren, boezemgebieden en regionale waterkeringen tussen de Middelweg te Nieuw-Lekkerland en de Oude Torenweg te Alblasserdam, zaaknummer 201505299. </text:p>
            <text:p text:style-name="common-al">Start bezwaartermijn: 24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211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11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11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leidingwerkzaamheden in en nabij diverse A-, B- en C-wateren, boezemgebieden en regionale waterkeringen tussen de Middelweg te Nieuw-Lekkerland en de Oude Torenweg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211</meta:user-defined>
    <meta:user-defined meta:name="OVERHEIDop.WsbID/DC.identifier">wsb-2015-621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2</meta:user-defined>
    <meta:user-defined meta:name="OVERHEIDop.woonplaats">Alblasserdam</meta:user-defined>
    <meta:user-defined meta:name="OVERHEIDop.straatnaam">Oude Toren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5765 430617</meta:user-defined>
    <meta:user-defined meta:name="OVERHEIDop.versieInformatie"/>
  </office:meta>
</office:document-meta>
</file>