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, het infiltreren in de bodem en het lozen van grondwater nabij de Spoorzone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, het infiltreren in de bodem en het lozen van grondwater nabij de Spoorzone te Elst, zaaknummer 201506096. </text:p>
            <text:p text:style-name="common-al">Start bezwaartermijn: 2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1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, het infiltreren in de bodem en het lozen van grondwater nabij de Spoorzone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10</meta:user-defined>
    <meta:user-defined meta:name="OVERHEIDop.WsbID/DC.identifier">wsb-2015-62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2CC 18</meta:user-defined>
    <meta:user-defined meta:name="OVERHEIDop.woonplaats">Elst</meta:user-defined>
    <meta:user-defined meta:name="OVERHEIDop.straatnaam">Zülpichho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6071 436735</meta:user-defined>
    <meta:user-defined meta:name="OVERHEIDop.versieInformatie"/>
  </office:meta>
</office:document-meta>
</file>