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0645 diverse werkzaamheden ter hoogte van Noorderhem 2 te Roelofa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januari 2015 een vergunning verleend aan Watersportvereniging Braassemermeer voor:</text:p>
            <text:list text:style-name="id1-3-2-1-1-2">
              <text:list-item text:style-override="id1-3-2-1-1-2-1">
                <text:number>1.</text:number>
                <text:p text:style-name="al">het vervangen en hebben van een steiger in de beschermingszone van de regionale kering en in de kernzone van overig boezemwater;</text:p>
              </text:list-item>
              <text:list-item text:style-override="id1-3-2-1-1-2-2">
                <text:number>2.</text:number>
                <text:p text:style-name="al">het vervangen en hebben van beschoeiing in de beschermingszone van de regionale kering en in de kernzone van overig boezemwater;</text:p>
              </text:list-item>
              <text:list-item text:style-override="id1-3-2-1-1-2-3">
                <text:number>3.</text:number>
                <text:p text:style-name="al">het aanbrengen en hebben van een jollensteiger in de beschermingszone van de regionale kering en in de kern- en beschermingszone van overig boezemwater.</text:p>
              </text:list-item>
            </text:list>
            <text:p text:style-name="common-al">Een en ander ter plaatse van de Noorderhem 2 te Roelofarendsveen in de gemeente Kaag en Braassem.</text:p>
            <text:p text:style-name="common-al">De stukken liggen tot en met 5 maart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A. Noort van de afdeling Vergunningverlening &amp; Handhaving, telefoon 071-3063473. </text:p>
            <text:p text:style-name="common-al">Leiden, 22 januar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621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1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1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645 diverse werkzaamheden ter hoogte van Noorderhem 2 te Roelofarends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621</meta:user-defined>
    <meta:user-defined meta:name="OVERHEIDop.WsbID/DC.identifier">wsb-2015-621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71EC 1t</meta:user-defined>
    <meta:user-defined meta:name="OVERHEIDop.woonplaats">Roelofarendsveen</meta:user-defined>
    <meta:user-defined meta:name="OVERHEIDop.straatnaam">Noorderhem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161</meta:user-defined>
    <meta:user-defined meta:name="OVERHEID.EPSG28992/DC.spatial">103835 467786</meta:user-defined>
    <meta:user-defined meta:name="OVERHEIDop.versieInformatie"/>
  </office:meta>
</office:document-meta>
</file>