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AC-leiding en het aanleggen van een nieuwe hoofdwaterleiding in de waterkering van Sluis to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AC-leiding en het aanleggen van een nieuwe hoofdwaterleiding in de waterkering van Sluis tot Meerkerk, zaaknummer 201508638. </text:p>
            <text:p text:style-name="common-al">Start bezwaartermijn: 2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AC-leiding en het aanleggen van een nieuwe hoofdwaterleiding in de waterkering van Sluis tot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9</meta:user-defined>
    <meta:user-defined meta:name="OVERHEIDop.WsbID/DC.identifier">wsb-2015-62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CB 51b</meta:user-defined>
    <meta:user-defined meta:name="OVERHEIDop.woonplaats">Meerkerk</meta:user-defined>
    <meta:user-defined meta:name="OVERHEIDop.straatnaam">Zouw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193 437436</meta:user-defined>
    <meta:user-defined meta:name="OVERHEIDop.versieInformatie"/>
  </office:meta>
</office:document-meta>
</file>