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en verleggen van dammen met duikers in B- en C-wateren en de aanleg van een veeraster ter plaatse van de Hoevenseweg 2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en verleggen van dammen met duikers in B- en C-wateren en de aanleg van een veeraster ter plaatse van de Hoevenseweg 2 te Enspijk, zaaknummer 201505508. </text:p>
            <text:p text:style-name="common-al">Start bezwaartermijn: 28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0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en verleggen van dammen met duikers in B- en C-wateren en de aanleg van een veeraster ter plaatse van de Hoevenseweg 2 te En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08</meta:user-defined>
    <meta:user-defined meta:name="OVERHEIDop.WsbID/DC.identifier">wsb-2015-62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7</meta:user-defined>
    <meta:user-defined meta:name="OVERHEIDop.woonplaats">Enspijk</meta:user-defined>
    <meta:user-defined meta:name="OVERHEIDop.straatnaam">Hoeven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3026 430257</meta:user-defined>
    <meta:user-defined meta:name="OVERHEIDop.versieInformatie"/>
  </office:meta>
</office:document-meta>
</file>