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ten behoeve van een gemaak ter plaatse van de Middenweg en Elzen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n behoeve van een gemaak ter plaatse van de Middenweg en Elzenweg te Nieuw-Lekkerland, zaaknummer 201509322. </text:p>
            <text:p text:style-name="common-al">Start bezwaartermijn: 2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n behoeve van een gemaak ter plaatse van de Middenweg en Elzenweg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7</meta:user-defined>
    <meta:user-defined meta:name="OVERHEIDop.WsbID/DC.identifier">wsb-2015-62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TH 72</meta:user-defined>
    <meta:user-defined meta:name="OVERHEIDop.woonplaats">Nieuw-Lekkerland</meta:user-defined>
    <meta:user-defined meta:name="OVERHEIDop.straatnaam">Midd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424 433098</meta:user-defined>
    <meta:user-defined meta:name="OVERHEIDop.versieInformatie"/>
  </office:meta>
</office:document-meta>
</file>