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maken van een wegreconstructie ter plaatse van de Wertsteeg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aken van een wegreconstructie ter plaatse van de Wertsteeg te Kerkdriel, zaaknummer 201509313. </text:p>
            <text:p text:style-name="common-al">Start bezwaartermijn: 2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20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wegreconstructie ter plaatse van de Wertsteeg te Kerk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205</meta:user-defined>
    <meta:user-defined meta:name="OVERHEIDop.WsbID/DC.identifier">wsb-2015-62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31PE 12a</meta:user-defined>
    <meta:user-defined meta:name="OVERHEIDop.woonplaats">Kerkdriel</meta:user-defined>
    <meta:user-defined meta:name="OVERHEIDop.straatnaam">Wert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0890 419086</meta:user-defined>
    <meta:user-defined meta:name="OVERHEIDop.versieInformatie"/>
  </office:meta>
</office:document-meta>
</file>