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ten behoeve van het uitbreiden van een bestaande glasvezelroute tussen Werkendam e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n behoeve van het uitbreiden van een bestaande glasvezelroute tussen Werkendam en Almkerk, zaaknummer 201510412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n behoeve van het uitbreiden van een bestaande glasvezelroute tussen Werkendam en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4</meta:user-defined>
    <meta:user-defined meta:name="OVERHEIDop.WsbID/DC.identifier">wsb-2015-62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GD</meta:user-defined>
    <meta:user-defined meta:name="OVERHEIDop.woonplaats">Werkendam</meta:user-defined>
    <meta:user-defined meta:name="OVERHEIDop.straatnaam">Borchar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615 424213</meta:user-defined>
    <meta:user-defined meta:name="OVERHEIDop.versieInformatie"/>
  </office:meta>
</office:document-meta>
</file>