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errasoverkapping en het vervangen van een trap ter plaatse van Diefdijk 44b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errasoverkapping en het vervangen van een trap ter plaatse van Diefdijk 44b te Leerdam, zaaknummer 201508613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errasoverkapping en het vervangen van een trap ter plaatse van Diefdijk 44b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3</meta:user-defined>
    <meta:user-defined meta:name="OVERHEIDop.WsbID/DC.identifier">wsb-2015-62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3MG 37</meta:user-defined>
    <meta:user-defined meta:name="OVERHEIDop.woonplaats">Leerdam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347 436124</meta:user-defined>
    <meta:user-defined meta:name="OVERHEIDop.versieInformatie"/>
  </office:meta>
</office:document-meta>
</file>