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aanleg van een vissteiger op de oever van de Bakkerskil nabij de Kildijk 94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aanleg van een vissteiger op de oever van de Bakkerskil nabij de Kildijk 94 te Nieuwendijk, zaaknummer 201509556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aanleg van een vissteiger op de oever van de Bakkerskil nabij de Kildijk 94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2</meta:user-defined>
    <meta:user-defined meta:name="OVERHEIDop.WsbID/DC.identifier">wsb-2015-62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5TE 92</meta:user-defined>
    <meta:user-defined meta:name="OVERHEIDop.woonplaats">Nieuwendijk</meta:user-defined>
    <meta:user-defined meta:name="OVERHEIDop.straatnaam">Ki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033 421238</meta:user-defined>
    <meta:user-defined meta:name="OVERHEIDop.versieInformatie"/>
  </office:meta>
</office:document-meta>
</file>