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ijgebouw in de beschermingszone van de primaire waterkering op perceel Maasdijk 68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ijgebouw in de beschermingszone van de primaire waterkering op perceel Maasdijk 68 te Aalst, zaaknummer 201509445. </text:p>
            <text:p text:style-name="common-al">Start bezwaartermijn: 2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01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ijgebouw in de beschermingszone van de primaire waterkering op perceel Maasdijk 68 te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01</meta:user-defined>
    <meta:user-defined meta:name="OVERHEIDop.WsbID/DC.identifier">wsb-2015-62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8JD</meta:user-defined>
    <meta:user-defined meta:name="OVERHEIDop.woonplaats">Aalst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486 420968</meta:user-defined>
    <meta:user-defined meta:name="OVERHEIDop.versieInformatie"/>
  </office:meta>
</office:document-meta>
</file>