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uitrit ten behoeve van het ontsluiten van de woning aan de Lingedijk 131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uitrit ten behoeve van het ontsluiten van de woning aan de Lingedijk 131 te Oosterwijk, zaaknummer 201509644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uitrit ten behoeve van het ontsluiten van de woning aan de Lingedijk 131 te Oost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0</meta:user-defined>
    <meta:user-defined meta:name="OVERHEIDop.WsbID/DC.identifier">wsb-2015-62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3LJ 143</meta:user-defined>
    <meta:user-defined meta:name="OVERHEIDop.woonplaats">Oosterwijk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482 431973</meta:user-defined>
    <meta:user-defined meta:name="OVERHEIDop.versieInformatie"/>
  </office:meta>
</office:document-meta>
</file>