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22 het aanbrengen van een uitstroomvoorziening van hemelwaterafvoer ter hoogte van Frederiksoordlaan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5 een vergunning verleend aan gemeente Katwijk voor het aanbrengen en hebben van een uitstroomvoorziening van hemelwaterafvoer binnen de kern- en beschermingszone van een primaire boezemwatergang een en ander nabij perceel Frederiksoordlaan 32 te Rijnsburg.</text:p>
            <text:p text:style-name="common-al">De stukken liggen tot en met 5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2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22 het aanbrengen van een uitstroomvoorziening van hemelwaterafvoer ter hoogte van Frederiksoordlaan 32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20</meta:user-defined>
    <meta:user-defined meta:name="OVERHEIDop.WsbID/DC.identifier">wsb-2015-6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31AK 28</meta:user-defined>
    <meta:user-defined meta:name="OVERHEIDop.woonplaats">Rijnsburg</meta:user-defined>
    <meta:user-defined meta:name="OVERHEIDop.straatnaam">Frederiksoord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60</meta:user-defined>
    <meta:user-defined meta:name="OVERHEID.EPSG28992/DC.spatial">90717 466590</meta:user-defined>
    <meta:user-defined meta:name="OVERHEIDop.versieInformatie"/>
  </office:meta>
</office:document-meta>
</file>